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Absatz-Standardschriftart" style:family="text">
      <style:text-properties fo:font-size="13pt" style:font-size-asian="13pt" style:font-size-complex="13pt"/>
    </style:style>
    <style:style style:name="T25" style:parent-style-name="Absatz-Standardschriftart" style:family="text">
      <style:text-properties fo:font-size="13pt" style:font-size-asian="13pt" style:font-size-complex="13pt"/>
    </style:style>
    <style:style style:name="T26" style:parent-style-name="Absatz-Standardschriftart" style:family="text">
      <style:text-properties fo:font-size="13pt" style:font-size-asian="13pt" style:font-size-complex="13pt"/>
    </style:style>
    <style:style style:name="T27" style:parent-style-name="Absatz-Standardschriftart" style:family="text">
      <style:text-properties fo:font-size="13pt" style:font-size-asian="13pt" style:font-size-complex="13pt"/>
    </style:style>
    <style:style style:name="T28" style:parent-style-name="Absatz-Standardschriftart" style:family="text">
      <style:text-properties fo:font-size="13pt" style:font-size-asian="13pt" style:font-size-complex="13pt"/>
    </style:style>
    <style:style style:name="T2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LA-Bezirk Oberrhein</text:p>
      <text:p text:style-name="P2">H.Vogler, Jugendwart</text:p>
      <text:p text:style-name="P3"/>
      <text:p text:style-name="P4"/>
      <text:p text:style-name="P5"/>
      <text:p text:style-name="P6"/>
      <text:p text:style-name="P7">Kaderathleten, -innen des Bezirks</text:p>
      <text:p text:style-name="P8"/>
      <text:p text:style-name="P9"/>
      <text:p text:style-name="P10">Nachwuchskader 2 (DLV, U18):<text:tab/>Luan Kummle, 2006, TV Wehr, Weitsprung</text:p>
      <text:p text:style-name="P11"/>
      <text:p text:style-name="P12">Landeskader 1, <text:s/>U23:<text:tab/><text:tab/>Simea<text:s/>Thanei, 2003, <text:s/>TV Wehr, 100m Hürden</text:p>
      <text:p text:style-name="P13"/>
      <text:p text:style-name="P14">Landeskader 1 :<text:tab/><text:tab/><text:tab/>Ceren Bayram 2006, <text:s/>TV Wehr, 400m Hürden</text:p>
      <text:p text:style-name="P15"><text:tab/></text:p>
      <text:p text:style-name="P16"><text:tab/><text:tab/><text:tab/><text:tab/><text:tab/>Paul Rabe, 2006, TuS Lörrach-Stetten, Diskuswurf</text:p>
      <text:p text:style-name="P17"/>
      <text:p text:style-name="P18">Landeskader 2, AK15/16:<text:tab/><text:tab/>Emma Rohrbach, 2008, TV Bad Säckingen, Lauf</text:p>
      <text:p text:style-name="P19"/>
      <text:p text:style-name="P20"><text:tab/><text:tab/><text:tab/><text:tab/><text:tab/>Valentin Oblupin, 2008, TV Bad Säckingen, Lauf</text:p>
      <text:p text:style-name="P21"/>
      <text:p text:style-name="P22">Talentkader. AK14<text:tab/>:<text:tab/><text:tab/>Marieke Baake, 2009, TV Grenzach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Alexander Knüppel, 2009, TV Rheinfel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Rolle</meta:initial-creator>
    <dc:creator>Thomas Rolle</dc:creator>
    <meta:creation-date>2023-01-15T07:51:00Z</meta:creation-date>
    <dc:date>2023-01-15T07:5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53" meta:row-count="3" meta:non-whitespace-character-count="479"/>
  </office:meta>
</office:document-meta>
</file>